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font-size="16pt" style:font-size-asian="16pt" style:font-size-complex="16pt"/>
    </style:style>
    <style:style style:name="P2" style:parent-style-name="Standard" style:family="paragraph">
      <style:text-properties style:font-name="Calibri" fo:font-weight="bold" style:font-weight-asian="bold" style:font-weight-complex="bold" fo:font-size="16pt" style:font-size-asian="16pt" style:font-size-complex="16pt"/>
    </style:style>
    <style:style style:name="T3" style:parent-style-name="Standaardalinea-lettertype" style:family="text">
      <style:text-properties style:font-name="Calibri" fo:color="#0066CC" fo:font-size="14pt" style:font-size-asian="14pt" style:font-size-complex="14pt"/>
    </style:style>
    <style:style style:name="T4" style:parent-style-name="Standaardalinea-lettertype" style:family="text">
      <style:text-properties style:font-name="Calibri" fo:font-size="14pt" style:font-size-asian="14pt" style:font-size-complex="14pt"/>
    </style:style>
    <style:style style:name="P5" style:parent-style-name="Standard" style:family="paragraph">
      <style:text-properties style:font-name="Calibri" fo:font-size="14pt" style:font-size-asian="14pt" style:font-size-complex="14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size="16pt" style:font-size-asian="16pt" style:font-size-complex="16pt"/>
    </style:style>
    <style:style style:name="P12" style:parent-style-name="Standard" style:family="paragraph">
      <style:text-properties style:font-name="Calibri" fo:font-size="16pt" style:font-size-asian="16pt" style:font-size-complex="16pt"/>
    </style:style>
    <style:style style:name="T13" style:parent-style-name="Standaardalinea-lettertype" style:family="text">
      <style:text-properties style:font-name="Calibri" fo:font-size="16pt" style:font-size-asian="16pt" style:font-size-complex="16pt"/>
    </style:style>
    <style:style style:name="T14" style:parent-style-name="Standaardalinea-lettertype" style:family="text">
      <style:text-properties style:font-name="Calibri" fo:color="#0066CC" fo:font-size="16pt" style:font-size-asian="16pt" style:font-size-complex="16pt"/>
    </style:style>
    <style:style style:name="T15" style:parent-style-name="Standaardalinea-lettertype" style:family="text">
      <style:text-properties style:font-name="Calibri" fo:font-size="16pt" style:font-size-asian="16pt" style:font-size-complex="16pt"/>
    </style:style>
    <style:style style:name="T16" style:parent-style-name="Standaardalinea-lettertype" style:family="text">
      <style:text-properties style:font-name="Calibri" fo:color="#0066CC" fo:font-size="16pt" style:font-size-asian="16pt" style:font-size-complex="16pt"/>
    </style:style>
    <style:style style:name="T17" style:parent-style-name="Standaardalinea-lettertype" style:family="text">
      <style:text-properties style:font-name="Calibri" fo:font-size="16pt" style:font-size-asian="16pt" style:font-size-complex="16pt"/>
    </style:style>
    <style:style style:name="P18" style:parent-style-name="Standard" style:family="paragraph">
      <style:text-properties style:font-name="Calibri" fo:font-size="16pt" style:font-size-asian="16pt" style:font-size-complex="16pt"/>
    </style:style>
    <style:style style:name="P19" style:parent-style-name="Standard" style:family="paragraph">
      <style:text-properties style:font-name="Calibri" fo:font-size="16pt" style:font-size-asian="16pt" style:font-size-complex="16pt"/>
    </style:style>
    <style:style style:name="P20" style:parent-style-name="Standard" style:family="paragraph">
      <style:text-properties style:font-name="Calibri" fo:font-size="16pt" style:font-size-asian="16pt" style:font-size-complex="16pt"/>
    </style:style>
    <style:style style:name="P21" style:parent-style-name="Standard" style:family="paragraph">
      <style:text-properties style:font-name="Calibri" fo:font-size="16pt" style:font-size-asian="16pt" style:font-size-complex="16pt"/>
    </style:style>
    <style:style style:name="P22" style:parent-style-name="Standard" style:family="paragraph">
      <style:text-properties style:font-name="Calibri" fo:font-size="16pt" style:font-size-asian="16pt" style:font-size-complex="16pt"/>
    </style:style>
    <style:style style:name="P23" style:parent-style-name="Standard" style:family="paragraph">
      <style:text-properties style:font-name="Calibri" fo:font-size="16pt" style:font-size-asian="16pt" style:font-size-complex="16pt"/>
    </style:style>
    <style:style style:name="P24" style:parent-style-name="Standard" style:family="paragraph">
      <style:text-properties style:font-name="Calibri" fo:color="#0066CC" fo:font-size="16pt" style:font-size-asian="16pt" style:font-size-complex="16pt"/>
    </style:style>
    <style:style style:name="P25" style:parent-style-name="Standard" style:family="paragraph">
      <style:text-properties style:font-name="Calibri" fo:font-size="16pt" style:font-size-asian="16pt" style:font-size-complex="16pt"/>
    </style:style>
  </office:automatic-styles>
  <office:body>
    <office:text text:use-soft-page-breaks="true">
      <text:p text:style-name="P1">Voorbeeldbrief aan lokaal bestuurslid</text:p>
      <text:p text:style-name="P2"/>
      <text:p text:style-name="Standard"><text:span text:style-name="T3">naargelang de geadresseerde</text:span><text:span text:style-name="T4">:</text:span></text:p>
      <text:p text:style-name="P5"/>
      <text:p text:style-name="P6">Meneer/mevrouw de burgemeester,/meneer/mevrouw de schepen,/ beste lokale politicus/politici,</text:p>
      <text:p text:style-name="P7"/>
      <text:p text:style-name="P8">Sinds februari 2024 is de Vlaamse zwemregelgeving versoepeld. Daardoor werd het inrichten van openwaterlocaties met toezicht eenvoudiger.</text:p>
      <text:p text:style-name="P9">Daarnaast kunnen lokale besturen vrije zwemzones aanduiden, voor zwemmen zonder toezicht. In<text:s/>september<text:s/>'24 nam de Vlaamse regering het recht op zwemmen op in haar regeerverklaring.</text:p>
      <text:p text:style-name="P10"/>
      <text:p text:style-name="P11">In de praktijk is het aan de lokale besturen om alles te realiseren. Tot vandaag geldt in steden en gemeenten een de facto zwemverbod. De meeste hebben dringend nood aan openzwemwater, zeker in het licht van de klimaatopwarming. De nieuwe regelgeving is dan ook een buitenkans.</text:p>
      <text:p text:style-name="P12"/>
      <text:p text:style-name="Standard"><text:span text:style-name="T13">Uw inwoners waarderen elke stap naar een leefbaarder stad. Daarom vraag ik u om te bekijken waar<text:s/></text:span><text:span text:style-name="T14">(naam stad/gemeente)</text:span><text:span text:style-name="T15"><text:s/>(meer) open zwemwater kan realiseren. Mijn voorstel is....<text:s/></text:span><text:span text:style-name="T16">(plek waar jij wil zwemmen, mocht die er zijn)</text:span><text:span text:style-name="T17">.</text:span></text:p>
      <text:p text:style-name="P18"/>
      <text:p text:style-name="P19">Hebt u hulp nodig bij het realiseren van meer openzwemwaterplekken? Dan kan u terecht bij het Departement Zorg, dat een leidraad voor lokale besturen uitwerkte, en bij Netwerk Lokaal Sportbeleid, dat begeleiding, advies en bijstand geeft. Ook kan u altijd het Departement Omgeving contacteren, evenals de vzw's Waterland of Outdoor Swimming Belgium.</text:p>
      <text:p text:style-name="P20"/>
      <text:p text:style-name="P21">Blijf niet achter bij de vooruitstrevende besturen die er al voor gaan: bouw mee aan een beter zwembeleid, dat Vlaanderen eindelijk ook uit het internationale verdomhoekje haalt. Uw kiezers zullen u dankbaar zijn.</text:p>
      <text:p text:style-name="P22"/>
      <text:p text:style-name="P23">Met vriendelijke groeten en dank bij voorbaat,</text:p>
      <text:p text:style-name="P24">(naam afzender)</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grid Spruyt</meta:initial-creator>
    <dc:creator>Ann Deceulaer</dc:creator>
    <meta:creation-date>2025-07-24T07:59:00Z</meta:creation-date>
    <dc:date>2025-07-24T07:5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8" meta:character-count="1615" meta:row-count="11" meta:non-whitespace-character-count="1370"/>
  </office:meta>
</office:document-meta>
</file>